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officeooo:rsid="001576c0" officeooo:paragraph-rsid="00176ec0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76c0" style:font-name-complex="Arial"/>
    </style:style>
    <style:style style:name="T5" style:family="text">
      <style:text-properties officeooo:rsid="00176ec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S<text:span text:style-name="T5">u acompañamiento y beneplácito por la sanción en el Congreso Nacional de la "Ley de Implementación Efectiva de la Responsabilidad del Estado en el Nivel de Educación Superior" , autoría de la Diputada Adriana Puiggrós (FPV) y mediante la cual se garantiza la responsabilidad principal del Estado en el financiamiento de la educación superior y la gratuidad de los estudios de grado en las universidades públicas."</text:span></text:p>
      <text:p text:style-name="P3"/>
      <text:p text:style-name="P3"/>
      <text:p text:style-name="P3"/>
      <text:p text:style-name="P4"><text:span text:style-name="T1">SALA DE SESIONES</text:span><text:span text:style-name="T2">, </text:span><text:span text:style-name="T4">29</text:span><text:span text:style-name="T2"> de </text:span><text:span text:style-name="T4">octu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1:23:08.724016298</dc:date>
    <meta:print-date>2015-11-03T11:21:27.358786052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97" meta:character-count="571" meta:non-whitespace-character-count="476"/>
    <meta:user-defined meta:name="Información 1"/>
    <meta:user-defined meta:name="Información 2"/>
    <meta:user-defined meta:name="Información 3"/>
    <meta:user-defined meta:name="Información 4"/>
  </office:meta>
</office:document-meta>
</file>